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3c64d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362f46" officeooo:paragraph-rsid="00362f46" style:font-weight-asian="bold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 style:font-weight-complex="bold"/>
    </style:style>
    <style:style style:name="P5" style:family="paragraph" style:parent-style-name="Standard">
      <style:text-properties style:text-underline-style="none" fo:font-weight="normal" officeooo:rsid="0044c2f9" officeooo:paragraph-rsid="0044c2f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45cd58" officeooo:paragraph-rsid="0045cd58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45cd58" officeooo:paragraph-rsid="00474fdd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45cd58" officeooo:paragraph-rsid="00484a6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48b973" officeooo:paragraph-rsid="0048b973" style:font-weight-asian="normal" style:font-weight-complex="normal"/>
    </style:style>
    <style:style style:name="P10" style:family="paragraph" style:parent-style-name="Standard">
      <style:text-properties officeooo:paragraph-rsid="0033d3f1"/>
    </style:style>
    <style:style style:name="P11" style:family="paragraph" style:parent-style-name="Standard">
      <style:text-properties officeooo:rsid="0035f39d" officeooo:paragraph-rsid="0035f39d" style:font-weight-complex="bold"/>
    </style:style>
    <style:style style:name="P12" style:family="paragraph" style:parent-style-name="Standard">
      <style:text-properties officeooo:rsid="00406727" officeooo:paragraph-rsid="0048b973" style:font-weight-complex="bold"/>
    </style:style>
    <style:style style:name="P13" style:family="paragraph" style:parent-style-name="Standard">
      <style:text-properties officeooo:rsid="003a8a76" officeooo:paragraph-rsid="0044c2f9" style:font-weight-complex="bold"/>
    </style:style>
    <style:style style:name="P14" style:family="paragraph" style:parent-style-name="Standard">
      <style:text-properties officeooo:rsid="003a8a76" officeooo:paragraph-rsid="00406727" style:font-weight-complex="bold"/>
    </style:style>
    <style:style style:name="P15" style:family="paragraph" style:parent-style-name="Standard">
      <style:text-properties officeooo:rsid="003a8a76" officeooo:paragraph-rsid="004628cf" style:font-weight-complex="bold"/>
    </style:style>
    <style:style style:name="P16" style:family="paragraph" style:parent-style-name="Standard">
      <style:text-properties officeooo:rsid="00362f46" officeooo:paragraph-rsid="0044c2f9" style:font-weight-complex="bold"/>
    </style:style>
    <style:style style:name="P17" style:family="paragraph" style:parent-style-name="Standard">
      <style:text-properties officeooo:paragraph-rsid="003ced12"/>
    </style:style>
    <style:style style:name="P18" style:family="paragraph" style:parent-style-name="Standard">
      <style:text-properties style:use-window-font-color="true" loext:opacity="0%" style:font-name="Times New Roman" fo:font-size="12pt" fo:language="cs" fo:country="CZ" officeooo:rsid="0033d3f1" officeooo:paragraph-rsid="003c64d6" style:letter-kerning="true" style:font-name-asian="SimSun" style:font-size-asian="12pt" style:font-name-complex="Mangal" style:font-size-complex="12pt" style:language-complex="hi" style:country-complex="IN"/>
    </style:style>
    <style:style style:name="P19" style:family="paragraph" style:parent-style-name="Standard">
      <style:text-properties officeooo:paragraph-rsid="00433f2f"/>
    </style:style>
    <style:style style:name="P20" style:family="paragraph" style:parent-style-name="Standard">
      <style:text-properties officeooo:rsid="0044c2f9" officeooo:paragraph-rsid="0044c2f9"/>
    </style:style>
    <style:style style:name="P21" style:family="paragraph" style:parent-style-name="Standard">
      <style:text-properties fo:font-weight="bold" officeooo:paragraph-rsid="0031fecd" style:font-weight-asian="bold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style:text-underline-style="none" fo:font-weight="normal" officeooo:rsid="0045cd58" officeooo:paragraph-rsid="0045cd58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44c2f9" officeooo:paragraph-rsid="00484a60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4a7141" officeooo:paragraph-rsid="004a7141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48b973" officeooo:paragraph-rsid="0048b973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4b37d3" officeooo:paragraph-rsid="004b37d3" style:font-weight-asian="normal" style:font-weight-complex="normal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4a7141" officeooo:paragraph-rsid="004a7141" style:font-weight-asian="bold" style:font-weight-complex="bold"/>
    </style:style>
    <style:style style:name="P29" style:family="paragraph" style:parent-style-name="Standard">
      <style:text-properties officeooo:rsid="00406727" officeooo:paragraph-rsid="00406727" style:font-weight-complex="bold"/>
    </style:style>
    <style:style style:name="P30" style:family="paragraph" style:parent-style-name="Standard">
      <style:text-properties officeooo:rsid="00406727" officeooo:paragraph-rsid="004b37d3" style:font-weight-complex="bold"/>
    </style:style>
    <style:style style:name="P31" style:family="paragraph" style:parent-style-name="Standard">
      <style:text-properties officeooo:rsid="004a7141" officeooo:paragraph-rsid="004a7141" style:font-weight-complex="bold"/>
    </style:style>
    <style:style style:name="P32" style:family="paragraph" style:parent-style-name="Standard">
      <style:text-properties officeooo:rsid="004a7141" officeooo:paragraph-rsid="004b37d3" style:font-weight-complex="bold"/>
    </style:style>
    <style:style style:name="P33" style:family="paragraph" style:parent-style-name="Standard">
      <style:text-properties officeooo:rsid="0035f39d" officeooo:paragraph-rsid="004b37d3" style:font-weight-complex="bold"/>
    </style:style>
    <style:style style:name="P34" style:family="paragraph" style:parent-style-name="Standard">
      <style:text-properties fo:font-weight="bold" officeooo:rsid="003a8a76" officeooo:paragraph-rsid="004b37d3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7a0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962b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0672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84a6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4a7141" style:font-size-asian="14pt" style:font-weight-asian="bold" style:font-size-complex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eca7c" style:font-weight-complex="bold"/>
    </style:style>
    <style:style style:name="T9" style:family="text">
      <style:text-properties officeooo:rsid="003a698d" style:font-weight-complex="bold"/>
    </style:style>
    <style:style style:name="T10" style:family="text">
      <style:text-properties officeooo:rsid="0033d3f1" style:font-weight-complex="bold"/>
    </style:style>
    <style:style style:name="T11" style:family="text">
      <style:text-properties officeooo:rsid="00474fdd" style:font-weight-complex="bold"/>
    </style:style>
    <style:style style:name="T12" style:family="text">
      <style:text-properties officeooo:rsid="0048b973" style:font-weight-complex="bold"/>
    </style:style>
    <style:style style:name="T13" style:family="text">
      <style:text-properties officeooo:rsid="004b37d3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886a8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3d3f1" style:font-weight-asian="bold" style:font-weight-complex="bold"/>
    </style:style>
    <style:style style:name="T18" style:family="text">
      <style:text-properties style:use-window-font-color="true" loext:opacity="0%" style:font-name="Times New Roman" fo:font-size="12pt" fo:language="cs" fo:country="CZ" officeooo:rsid="003ced12" style:letter-kerning="true" style:font-name-asian="SimSun" style:font-size-asian="12pt" style:font-name-complex="Mangal" style:font-size-complex="12pt" style:language-complex="hi" style:country-complex="IN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3a539c" style:font-weight-asian="normal" style:font-weight-complex="normal"/>
    </style:style>
    <style:style style:name="T21" style:family="text">
      <style:text-properties style:text-underline-style="none" fo:font-weight="normal" officeooo:rsid="003a8a76" style:font-weight-asian="normal" style:font-weight-complex="normal"/>
    </style:style>
    <style:style style:name="T22" style:family="text">
      <style:text-properties style:text-underline-style="none" fo:font-weight="normal" officeooo:rsid="0045cd58" style:font-weight-asian="normal" style:font-weight-complex="normal"/>
    </style:style>
    <style:style style:name="T23" style:family="text">
      <style:text-properties style:text-underline-style="none" fo:font-weight="normal" officeooo:rsid="00484a60" style:font-weight-asian="normal" style:font-weight-complex="normal"/>
    </style:style>
    <style:style style:name="T24" style:family="text">
      <style:text-properties style:text-underline-style="none" fo:font-weight="normal" officeooo:rsid="0048b973" style:font-weight-asian="normal" style:font-weight-complex="normal"/>
    </style:style>
    <style:style style:name="T25" style:family="text">
      <style:text-properties officeooo:rsid="003962b0"/>
    </style:style>
    <style:style style:name="T26" style:family="text">
      <style:text-properties officeooo:rsid="003a8a76"/>
    </style:style>
    <style:style style:name="T27" style:family="text">
      <style:text-properties officeooo:rsid="003c64d6"/>
    </style:style>
    <style:style style:name="T28" style:family="text">
      <style:text-properties officeooo:rsid="00433f2f"/>
    </style:style>
    <style:style style:name="T29" style:family="text">
      <style:text-properties officeooo:rsid="0044c2f9"/>
    </style:style>
    <style:style style:name="T30" style:family="text">
      <style:text-properties officeooo:rsid="0045cd58"/>
    </style:style>
    <style:style style:name="T31" style:family="text">
      <style:text-properties officeooo:rsid="004628cf"/>
    </style:style>
    <style:style style:name="T32" style:family="text">
      <style:text-properties officeooo:rsid="00474fdd"/>
    </style:style>
    <style:style style:name="T33" style:family="text">
      <style:text-properties officeooo:rsid="00484a60"/>
    </style:style>
    <style:style style:name="T34" style:family="text">
      <style:text-properties officeooo:rsid="0048b973"/>
    </style:style>
    <style:style style:name="T35" style:family="text">
      <style:text-properties officeooo:rsid="004a7141"/>
    </style:style>
    <style:style style:name="T36" style:family="text">
      <style:text-properties officeooo:rsid="004b37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práva <text:s/>ze <text:s/>zasedání <text:s/>bytové <text:s/>komise <text:s/>obce <text:s/>Strašice <text:s/>z</text:span><text:span text:style-name="T2"> </text:span><text:span text:style-name="T6">1</text:span><text:span text:style-name="T3">.</text:span><text:span text:style-name="T6">2</text:span><text:span text:style-name="T4">.</text:span><text:span text:style-name="T1">202</text:span><text:span text:style-name="T5">3</text:span></text:p>
      <text:p text:style-name="P4"/>
      <text:p text:style-name="P1">Přítomni: <text:s/></text:p>
      <text:p text:style-name="P19">Jana Praumová ,<text:span text:style-name="T19"> Ilona Mračková</text:span><text:span text:style-name="T20">, </text:span><text:span text:style-name="T19">Květa Hornová, </text:span><text:span text:style-name="T21">J</text:span><text:span text:style-name="T20">ana </text:span><text:span text:style-name="T22">Hájková,</text:span><text:span text:style-name="T20"> Ludmila Červenková, </text:span><text:span text:style-name="T23">Eva Buchová</text:span><text:span text:style-name="T20"> </text:span></text:p>
      <text:p text:style-name="Standard"/>
      <text:p text:style-name="P28">Hosté:</text:p>
      <text:p text:style-name="P25">Mgr. Martin Straka</text:p>
      <text:p text:style-name="P25"/>
      <text:p text:style-name="P10"><text:span text:style-name="T15">Nové žádos</text:span><text:span text:style-name="T16">ti</text:span><text:span text:style-name="T17">:</text:span><text:span text:style-name="T10">. <text:s text:c="41"/></text:span></text:p>
      <text:p text:style-name="P11"><text:span text:style-name="T35">Grusová Milena</text:span><text:span text:style-name="T29">, </text:span><text:span text:style-name="T30">Strašice </text:span><text:span text:style-name="T35">684</text:span><text:span text:style-name="T26">, </text:span><text:s/><text:span text:style-name="T33">1</text:span><text:span text:style-name="T30">+1</text:span><text:span text:style-name="T25"> <text:s/></text:span><text:s text:c="44"/>č.j.<text:span text:style-name="T33">6</text:span><text:span text:style-name="T35">4</text:span>/2<text:span text:style-name="T33">3</text:span> ze dne <text:span text:style-name="T35">10</text:span><text:span text:style-name="T25">.</text:span><text:span text:style-name="T30">1</text:span>.202<text:span text:style-name="T33">3</text:span> </text:p>
      <text:p text:style-name="P29"><text:span text:style-name="T35">Pokorný Martin - výměna</text:span><text:span text:style-name="T30">,</text:span> Strašice <text:span text:style-name="T35">440</text:span>, <text:span text:style-name="T33">3</text:span>+1 <text:s text:c="30"/>č.j.<text:span text:style-name="T35">53</text:span><text:span text:style-name="T33">/</text:span>2<text:span text:style-name="T35">3</text:span> ze dne <text:span text:style-name="T35">9</text:span><text:span text:style-name="T33">.</text:span><text:span text:style-name="T30">1</text:span>.202<text:span text:style-name="T35">3</text:span></text:p>
      <text:p text:style-name="P31">Vondrášková Tereza, Dobřív 100, 2+1 <text:s text:c="41"/>č.j.43/23 ze dne 9.1.2023</text:p>
      <text:p text:style-name="P31">Šafár Jaroslav, Strašice 565, 2+1,1+1 <text:s text:c="42"/>č.j.136/23 ze dne 23.1.2023</text:p>
      <text:p text:style-name="P31">Ulrych Michal, Strašice 322, 3+1,2+1,1+1 <text:s text:c="34"/>č.j.137/23 ze dne 23.1.2023</text:p>
      <text:p text:style-name="P31">Suchá Jana, Strašice 179, 3+1,2+1 <text:s text:c="47"/>č.j.160/23 ze dne 30.1.2023</text:p>
      <text:p text:style-name="P31">Tipan Pavel, Strašice 562, 2+1 <text:s text:c="53"/>č.j.178/23 ze dne 1.2.2023</text:p>
      <text:p text:style-name="P14"/>
      <text:p text:style-name="P2">Volné byty</text:p>
      <text:p text:style-name="P6">Byt 4<text:span text:style-name="T35">94</text:span>/<text:span text:style-name="T35">5</text:span>, <text:span text:style-name="T35">1</text:span>+1</text:p>
      <text:p text:style-name="P6">Byt <text:span text:style-name="T35">443</text:span>/<text:span text:style-name="T35">9</text:span> , <text:span text:style-name="T35">2</text:span>+1</text:p>
      <text:p text:style-name="P6"/>
      <text:p text:style-name="P18"/>
      <text:p text:style-name="P17"/>
      <text:p text:style-name="P17"><text:span text:style-name="T15">Bytová komise doporučuje :</text:span><text:span text:style-name="T7"> <text:s text:c="2"/></text:span></text:p>
      <text:p text:style-name="P7">Byt 4<text:span text:style-name="T35">43</text:span>/<text:span text:style-name="T35">9</text:span>, 2+1, <text:span text:style-name="T31">přidělit pan</text:span><text:span text:style-name="T33">í </text:span><text:span text:style-name="T31"><text:s/></text:span><text:span text:style-name="T35">Pechové Dominice</text:span><text:span text:style-name="T33">, </text:span><text:span text:style-name="T35">Strašice 449</text:span><text:span text:style-name="T31">, jako náhradník pan</text:span><text:span text:style-name="T35">í</text:span><text:span text:style-name="T31"> </text:span><text:span text:style-name="T35">Šlapáková Tereza</text:span><text:span text:style-name="T31">, Strašice </text:span><text:span text:style-name="T33">67</text:span><text:span text:style-name="T35">9</text:span></text:p>
      <text:p text:style-name="P8">Byt <text:span text:style-name="T35">494</text:span>/<text:span text:style-name="T33">5,</text:span> <text:span text:style-name="T33">1</text:span>+1 <text:span text:style-name="T31">přidělit pan</text:span><text:span text:style-name="T35">í</text:span><text:span text:style-name="T31"> </text:span><text:span text:style-name="T36">Martě Sojkové</text:span><text:span text:style-name="T31">, </text:span><text:span text:style-name="T36">Cheznovice 239</text:span><text:span text:style-name="T31">, jako náhradník pan </text:span><text:span text:style-name="T36">Suchý Adolf</text:span><text:span text:style-name="T31">, </text:span><text:span text:style-name="T36">Strašice 597</text:span></text:p>
      <text:p text:style-name="P24"/>
      <text:p text:style-name="P5"/>
      <text:p text:style-name="Standard"><text:span text:style-name="T15">Došlá pošta:</text:span><text:span text:style-name="T7"> </text:span></text:p>
      <text:p text:style-name="P21">Nové žádosti:</text:p>
      <text:p text:style-name="P33"><text:span text:style-name="T35">Grusová Milena</text:span><text:span text:style-name="T29">, </text:span><text:span text:style-name="T30">Strašice </text:span><text:span text:style-name="T35">684</text:span><text:span text:style-name="T26">, </text:span><text:s/><text:span text:style-name="T33">1</text:span><text:span text:style-name="T30">+1</text:span><text:span text:style-name="T25"> <text:s/></text:span><text:s text:c="44"/>č.j.<text:span text:style-name="T33">6</text:span><text:span text:style-name="T35">4</text:span>/2<text:span text:style-name="T33">3</text:span> ze dne <text:span text:style-name="T35">10</text:span><text:span text:style-name="T25">.</text:span><text:span text:style-name="T30">1</text:span>.202<text:span text:style-name="T33">3</text:span> </text:p>
      <text:p text:style-name="P30"><text:span text:style-name="T35">Pokorný Martin - výměna</text:span><text:span text:style-name="T30">,</text:span> Strašice <text:span text:style-name="T35">440</text:span>, <text:span text:style-name="T33">3</text:span>+1 <text:s text:c="30"/>č.j.<text:span text:style-name="T35">53</text:span><text:span text:style-name="T33">/</text:span>2<text:span text:style-name="T35">3</text:span> ze dne <text:span text:style-name="T35">9</text:span><text:span text:style-name="T33">.</text:span><text:span text:style-name="T30">1</text:span>.202<text:span text:style-name="T35">3</text:span></text:p>
      <text:p text:style-name="P32">Vondrášková Tereza, Dobřív 100, 2+1 <text:s text:c="41"/>č.j.43/23 ze dne 9.1.2023</text:p>
      <text:p text:style-name="P32">Šafár Jaroslav, Strašice 565, 2+1,1+1 <text:s text:c="42"/>č.j.136/23 ze dne 23.1.2023</text:p>
      <text:p text:style-name="P32">Ulrych Michal, Strašice 322, 3+1,2+1,1+1 <text:s text:c="34"/>č.j.137/23 ze dne 23.1.2023</text:p>
      <text:p text:style-name="P32">Suchá Jana, Strašice 179, 3+1,2+1 <text:s text:c="47"/>č.j.160/23 ze dne 30.1.2023</text:p>
      <text:p text:style-name="P32">Tipan Pavel, Strašice 562, 2+1 <text:s text:c="53"/>č.j.178/23 ze dne 1.2.2023</text:p>
      <text:p text:style-name="P34"/>
      <text:p text:style-name="P15"/>
      <text:p text:style-name="P13"/>
      <text:p text:style-name="P3"><text:span text:style-name="T28">Prodloužení</text:span><text:span text:style-name="T25"> </text:span>žádosti:</text:p>
      <text:p text:style-name="P9"><text:span text:style-name="T36">Kubíková Markéta</text:span>, Strašice <text:s text:c="2"/><text:span text:style-name="T36">558</text:span> <text:s text:c="47"/>č.j. <text:span text:style-name="T36">35</text:span>/2<text:span text:style-name="T36">3</text:span> ze dne <text:span text:style-name="T36">9</text:span>.1.202<text:span text:style-name="T36">3</text:span></text:p>
      <text:p text:style-name="P27">Hubáčková Hana, Strašice <text:s/>458 <text:s text:c="50"/>č.j.158/23 ze dne 30.1.2023</text:p>
      <text:p text:style-name="P27">Sládková Jana, Strašice 559 <text:s text:c="56"/>č.j.159/23 ze dne 30.1.2023</text:p>
      <text:p text:style-name="P9"/>
      <text:p text:style-name="P9"/>
      <text:p text:style-name="P16"/>
      <text:p text:style-name="Standard"><text:span text:style-name="T7">Příští bytová komise </text:span><text:span text:style-name="T8">se </text:span><text:span text:style-name="T7">bude </text:span><text:span text:style-name="T8">konat: <text:s/></text:span><text:span text:style-name="T12">1</text:span><text:span text:style-name="T9">.</text:span><text:span text:style-name="T13">3</text:span><text:span text:style-name="T18">.</text:span><text:span text:style-name="T7">202</text:span><text:span text:style-name="T12">3</text:span><text:span text:style-name="T7"> v 16 <text:s/>hodin</text:span></text:p>
      <text:p text:style-name="P1"/>
      <text:p text:style-name="Standard"><text:soft-page-break/><text:span text:style-name="T14">Zapsala:</text:span> <text:s text:c="2"/>Praumová Jana , ve Strašicích <text:s/><text:span text:style-name="T34">6</text:span><text:span text:style-name="T28">.</text:span><text:span text:style-name="T32">1</text:span><text:span text:style-name="T27">.</text:span>202<text:span text:style-name="T34">3</text:span></text:p>
      <text:p text:style-name="Standard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Mangal" style:font-family-generic-complex="roman" style:font-pitch-complex="variable" style:font-size-complex="8pt" style:language-complex="hi" style:country-complex="IN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vana  Stadlerova</meta:initial-creator>
    <meta:creation-date>2021-02-04T10:19:00</meta:creation-date>
    <dc:date>2023-02-04T10:22:48.391000000</dc:date>
    <meta:print-date>2017-11-01T11:04:00</meta:print-date>
    <meta:editing-cycles>26</meta:editing-cycles>
    <meta:editing-duration>PT2H5M54S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4" meta:word-count="252" meta:character-count="2478" meta:non-whitespace-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